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  <style:style style:name="T1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j2jz6bly28ws"/>Complete List of™️ Qatar Support™️ Contact Numbers in the USA®®️ – The Ultimate Official Guide</text:p>
      <text:p text:style-name="Standard"><text:span text:style-name="T1">Qatar <text:s/>airlines®Customer Service™️ USA Directly Contact Numbers - In Detail guide Reaching a live representative (+1-888-384-6919) at Qatar <text:s/>airlines can make all the difference. You can call (+1-888-384-6919) or 1-8OO-Qatar <text:s/>airlines® (US/OTA) to speak directly with an agent—available AP 24/7. Whether it’s booking issues, cancellations, refunds, or technical problems, this guide walks you through every contact method available so your concerns are handled quickly and easily. Call to Speak with a Live Person Call (+1-888-384-6919) or 1-8OO-Qatar <text:s/>airlines® (Live Person) to speak directly to our customer service team. After the automated prompts, just say “agent” or press “O” to reach AP a representative faster. Don’t feel like calling? Use our live chat feature on the Qatar <text:s/>airlines® website under the Help section. Why Speak to a Live Person at Qatar <text:s/>airlines®? +1-888-384-6919 Flight changes or cancellations: Get help adjusting your itinerary or understanding your options if plans change. Booking clarification: Have questions about your reservation? AP An agent can walk you through it clearly. Refunds and compensation AP: Our representatives are experienced in handling refund claims and travel disruptions. Technical glitches: For errors during booking or check-in, live support is your best bet for a fast resolution. Contact Methods for Qatar <text:s/>airlines® Customer Service (+1-888-384-6919) We offer multiple ways to get in touch—choose the one that works best for you: By Phone: Call (+1-888-384-6919) or 1-8OO-Qatar <text:s/>airlines® (Live Person). After the automated prompts, say “agent” or press “O”. Live Chat Support: Chat via the Qatar <text:s/>airlines® website under Help section. Qatar <text:s/>airlines® Mobile App: Support directly from the app. Email Support: Document your concerns and get a response. Social Media Assistance: Message Qatar <text:s/>airlines® on AP Twitter or Facebook. Step-by-Step: How to Speak with a Someone Dial (+1-888-384-6919) or 1-8OO-Qatar <text:s/>airlines® (Live Person). Follow the automated prompts. Say “agent” or press “O”. Pro tip: Call during off-peak hours to reduce wait times. International Contact Numbers Qatar <text:s/>airlines® USA: (+1-888-384-6919) Spanish Support: (+1-888-384-6919) Canada: (+1-888-384-6919) Australia: (+1-888-384-6919) Common Customer Service Topics We Handle Flight changes and cancellations Hotel booking issues Refunds and compensation Call To Someone At Qatar <text:s/>airlines® Representative Via Phone Visit the official Qatar <text:s/>airlines® website or call (+1-888-384-6919) for assistance. How Do I Talk To Someone At Qatar <text:s/>airlines®? Dial (+1-888-384-6919) or 1-8OO-Qatar <text:s/>airlines® customer service hotline. Phone To Someone At Qatar <text:s/>airlines® Representative By Phone For travel requirements, call (+1-888-384-6919) or use the Fly Qatar <text:s/>airlines® app. Connect To Someone AP At Qatar <text:s/>airlines® Representative Contact customer support (+1-888-384-6919) or 1-8OO-Qatar <text:s/>airlines®. People Also Search: Call To Live Agent At Qatar <text:s/>airlines® Contact To Live Agent At Qatar <text:s/>airlines® Speak To Live Agent At Qatar <text:s/>airlines® Talk To Live Agent At Qatar <text:s/>airlines® Connect To Live Agent At Qatar <text:s/>airlines® Phone To Live Agent At Qatar <text:s/>airlines® Call To Someone At Qatar <text:s/>airlines® Contact To Someone At Qatar <text:s/>airlines® Speak To Someone At Qatar <text:s/>airlines® Talk To Someone At Qatar <text:s/>airlines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500" meta:character-count="3432" meta:non-whitespace-character-count="2904"/>
    <meta:generator>LibreOfficeDev/6.0.5.2$Linux_X86_64 LibreOffice_project/</meta:generator>
  </office:meta>
</office:document-meta>
</file>